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ListParagraph" style:list-style-name="LFO1" style:family="paragraph"/>
    <style:style style:name="T3" style:parent-style-name="DefaultParagraphFont" style:family="text">
      <style:text-properties fo:font-weight="bold" style:font-weight-asian="bold"/>
    </style:style>
    <style:style style:name="P4" style:parent-style-name="ListParagraph" style:list-style-name="LFO1" style:family="paragraph"/>
    <style:style style:name="T5" style:parent-style-name="DefaultParagraphFont" style:family="text">
      <style:text-properties fo:font-weight="bold" style:font-weight-asian="bold"/>
    </style:style>
    <style:style style:name="P6" style:parent-style-name="ListParagraph" style:list-style-name="LFO1" style:family="paragraph"/>
    <style:style style:name="T7" style:parent-style-name="DefaultParagraphFont" style:family="text">
      <style:text-properties fo:font-weight="bold" style:font-weight-asian="bold"/>
    </style:style>
    <style:style style:name="P8" style:parent-style-name="ListParagraph" style:list-style-name="LFO1" style:family="paragraph"/>
    <style:style style:name="T9" style:parent-style-name="DefaultParagraphFont" style:family="text">
      <style:text-properties fo:font-weight="bold" style:font-weight-asian="bold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Ziemeļvalstu un Baltijas valstu NVO programma – 2015. gadā atbalstītie projekti</text:p>
      <text:p text:style-name="Normal"/>
      <text:list text:style-name="LFO1" text:continue-numbering="true">
        <text:list-item>
          <text:p text:style-name="P2">Latvijas Korporatīvās sociālās atbildības platforma –<text:s/><text:span text:style-name="T3">“Baltic States benchmark Swedish advocacy on CSR”</text:span></text:p>
        </text:list-item>
        <text:list-item>
          <text:p text:style-name="P4">Latvijas SOS bērnu ciematu asociācija –<text:s/><text:span text:style-name="T5">“Exchange of Scandinavian and Baltic Experience in the Provision of Quality Care for Children with Post-traumatic Experience”</text:span></text:p>
        </text:list-item>
        <text:list-item>
          <text:p text:style-name="P6">Nodibinājums “Sabiedrības līdzdalības fonds <text:s/>-<text:s/><text:span text:style-name="T7">“E-democracy in Action”<text:s/></text:span></text:p>
        </text:list-item>
        <text:list-item>
          <text:p text:style-name="P8">Latvijas Ģimenes<text:s/>plānošanas un seksuālās veselības asociācijas “Papardes zieds” <text:s/>-<text:s/><text:span text:style-name="T9">“V21st Century: Empowering Girls in Baltics”<text:s/></text:span></text:p>
        </text:list-item>
        <text:list-item>
          <text:p text:style-name="P10">Latvijas autisma asociācija –<text:s/><text:span text:style-name="T11">“Integration of persons with autism spectrum disorders into labour market – transfer from education institution to</text:span><text:span text:style-name="T12"><text:s/>employment”</text:span></text:p>
        </text:list-item>
      </text:list>
      <text:p text:style-name="Normal"/>
      <text:p text:style-name="Normal">Atbalsta kopējā summa – EUR 47.6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Purina</meta:initial-creator>
    <dc:creator>Inga Purina</dc:creator>
    <meta:creation-date>2018-04-20T12:03:00Z</meta:creation-date>
    <dc:date>2018-04-20T13:09:00Z</dc:date>
    <meta:template xlink:href="Normal" xlink:type="simple"/>
    <meta:editing-cycles>2</meta:editing-cycles>
    <meta:editing-duration>PT120S</meta:editing-duration>
    <meta:document-statistic meta:page-count="1" meta:paragraph-count="1" meta:word-count="474" meta:character-count="744" meta:row-count="2" meta:non-whitespace-character-count="271"/>
  </office:meta>
</office:document-meta>
</file>