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fo:font-weight="bold" style:font-weight-asian="bold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font-weight="bold" style:font-weight-asian="bold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ordic-Baltic NGO program – supported projects in 2016</text:p>
      <text:p text:style-name="Normal"/>
      <text:list text:style-name="LFO1" text:continue-numbering="true">
        <text:list-item>
          <text:p text:style-name="P2">NGO Institute for Environmental Solutions - <text:s/><text:span text:style-name="T3">“Opening the Doors of Science: Baltic-Nordic Cooperation for Citizen Science Development”</text:span><text:tab/></text:p>
        </text:list-item>
      </text:list>
      <text:p text:style-name="ListParagraph"/>
      <text:list text:style-name="LFO1" text:continue-numbering="true">
        <text:list-item>
          <text:p text:style-name="P4">Ecodesign Competence Centre –<text:s/><text:span text:style-name="T5">“Sustainable consumption– knowledge, tools, possibilities”</text:span></text:p>
        </text:list-item>
      </text:list>
      <text:p text:style-name="Normal"/>
      <text:list text:style-name="LFO1" text:continue-numbering="true">
        <text:list-item>
          <text:p text:style-name="P6">Association Transparency International Latvia –<text:s/><text:span text:style-name="T7">“Empirical study and publicity of anti-corruption policy and practice in Nordic countries”</text:span><text:tab/></text:p>
        </text:list-item>
      </text:list>
      <text:p text:style-name="Normal"/>
      <text:list text:style-name="LFO1" text:continue-numbering="true">
        <text:list-item>
          <text:p text:style-name="P8">Latvian Child Welfare Network –<text:s/><text:span text:style-name="T9">“Children Well-Being in Baltic Countries</text:span><text:span text:style-name="T10"><text:tab/>“<text:s/></text:span></text:p>
        </text:list-item>
      </text:list>
      <text:p text:style-name="Normal"/>
      <text:list text:style-name="LFO1" text:continue-numbering="true">
        <text:list-item>
          <text:p text:style-name="P11">Social Entrepreneurship Association of Latvia –<text:s/><text:span text:style-name="T12">“Social Entrepreneurship for a sustainable Future”</text:span><text:span text:style-name="T13"><text:tab/></text:span><text:span text:style-name="T14"><text:tab/></text:span></text:p>
        </text:list-item>
      </text:list>
      <text:p text:style-name="Normal"/>
      <text:p text:style-name="Normal"><text:span text:style-name="T15">Total amount granted in 2016: EUR 50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8-04-20T13:15:00Z</meta:creation-date>
    <dc:date>2018-04-20T13:20:00Z</dc:date>
    <meta:template xlink:href="Normal" xlink:type="simple"/>
    <meta:editing-cycles>1</meta:editing-cycles>
    <meta:editing-duration>PT240S</meta:editing-duration>
    <meta:document-statistic meta:page-count="1" meta:paragraph-count="1" meta:word-count="412" meta:character-count="646" meta:row-count="1" meta:non-whitespace-character-count="235"/>
  </office:meta>
</office:document-meta>
</file>