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rbel" fo:font-weight="bold" style:font-weight-asian="bold"/>
    </style:style>
    <style:style style:name="P2" style:parent-style-name="Normal" style:family="paragraph">
      <style:text-properties style:font-name="Corbel" fo:font-weight="bold" style:font-weight-asian="bold"/>
    </style:style>
    <style:style style:name="P3" style:parent-style-name="Normal" style:family="paragraph">
      <style:text-properties style:font-name="Corbel" fo:font-weight="bold" style:font-weight-asian="bold"/>
    </style:style>
    <style:style style:name="P4" style:parent-style-name="Normal" style:family="paragraph">
      <style:text-properties style:font-name="Corbel"/>
    </style:style>
    <style:style style:name="P5" style:parent-style-name="Normal" style:family="paragraph">
      <style:text-properties style:font-name="Corbel"/>
    </style:style>
    <style:style style:name="P6" style:parent-style-name="Normal" style:family="paragraph">
      <style:text-properties style:font-name="Corbel"/>
    </style:style>
    <style:style style:name="P7" style:parent-style-name="Normal" style:family="paragraph">
      <style:text-properties style:font-name="Corbel" fo:font-weight="bold" style:font-weight-asian="bold"/>
    </style:style>
    <style:style style:name="P8" style:parent-style-name="Normal" style:family="paragraph">
      <style:text-properties style:font-name="Corbel" fo:font-weight="bold" style:font-weight-asian="bold"/>
    </style:style>
    <style:style style:name="P9" style:parent-style-name="Normal" style:family="paragraph">
      <style:text-properties style:font-name="Corbel"/>
    </style:style>
    <style:style style:name="P10" style:parent-style-name="Normal" style:family="paragraph">
      <style:text-properties style:font-name="Corbel"/>
    </style:style>
    <style:style style:name="P11" style:parent-style-name="Normal" style:family="paragraph">
      <style:text-properties style:font-name="Corbel"/>
    </style:style>
    <style:style style:name="P12" style:parent-style-name="Normal" style:family="paragraph">
      <style:text-properties style:font-name="Corbel" fo:font-weight="bold" style:font-weight-asian="bold"/>
    </style:style>
    <style:style style:name="P13" style:parent-style-name="Normal" style:family="paragraph">
      <style:text-properties style:font-name="Corbel" fo:font-weight="bold" style:font-weight-asian="bold"/>
    </style:style>
    <style:style style:name="P14" style:parent-style-name="Normal" style:family="paragraph">
      <style:text-properties style:font-name="Corbel"/>
    </style:style>
    <style:style style:name="P15" style:parent-style-name="Normal" style:family="paragraph">
      <style:text-properties style:font-name="Corbel"/>
    </style:style>
    <style:style style:name="P16" style:parent-style-name="Normal" style:family="paragraph">
      <style:text-properties style:font-name="Corbel" fo:font-weight="bold" style:font-weight-asian="bold"/>
    </style:style>
    <style:style style:name="P17" style:parent-style-name="Normal" style:family="paragraph">
      <style:text-properties style:font-name="Corbel" fo:font-weight="bold" style:font-weight-asian="bold"/>
    </style:style>
    <style:style style:name="P18" style:parent-style-name="Normal" style:family="paragraph">
      <style:text-properties style:font-name="Corbel"/>
    </style:style>
    <style:style style:name="P19" style:parent-style-name="Normal" style:family="paragraph">
      <style:text-properties style:font-name="Corbel"/>
    </style:style>
    <style:style style:name="P20" style:parent-style-name="Normal" style:family="paragraph">
      <style:text-properties style:font-name="Corbel" fo:font-weight="bold" style:font-weight-asian="bold"/>
    </style:style>
    <style:style style:name="P21" style:parent-style-name="Normal" style:family="paragraph">
      <style:text-properties style:font-name="Corbel" fo:font-weight="bold" style:font-weight-asian="bold"/>
    </style:style>
    <style:style style:name="P22" style:parent-style-name="Normal" style:family="paragraph">
      <style:text-properties style:font-name="Corbel"/>
    </style:style>
    <style:style style:name="P23" style:parent-style-name="Normal" style:family="paragraph">
      <style:text-properties style:font-name="Corbel"/>
    </style:style>
    <style:style style:name="P24" style:parent-style-name="Normal" style:family="paragraph">
      <style:text-properties style:font-name="Corbel" fo:font-weight="bold" style:font-weight-asian="bold"/>
    </style:style>
    <style:style style:name="P25" style:parent-style-name="Normal" style:family="paragraph">
      <style:text-properties style:font-name="Corbel" fo:font-weight="bold" style:font-weight-asian="bold"/>
    </style:style>
    <style:style style:name="P26" style:parent-style-name="Normal" style:family="paragraph">
      <style:text-properties style:font-name="Corbel"/>
    </style:style>
    <style:style style:name="P27" style:parent-style-name="Normal" style:family="paragraph">
      <style:text-properties style:font-name="Corbel"/>
    </style:style>
    <style:style style:name="P28" style:parent-style-name="Normal" style:family="paragraph">
      <style:text-properties style:font-name="Corbel" fo:font-weight="bold" style:font-weight-asian="bold"/>
    </style:style>
    <style:style style:name="P29" style:parent-style-name="Normal" style:family="paragraph">
      <style:text-properties style:font-name="Corbel" fo:font-weight="bold" style:font-weight-asian="bold"/>
    </style:style>
    <style:style style:name="P30" style:parent-style-name="Normal" style:family="paragraph">
      <style:text-properties style:font-name="Corbel"/>
    </style:style>
    <style:style style:name="P31" style:parent-style-name="Normal" style:family="paragraph">
      <style:text-properties style:font-name="Corbel"/>
    </style:style>
    <style:style style:name="P32" style:parent-style-name="Normal" style:family="paragraph">
      <style:text-properties style:font-name="Corbel"/>
    </style:style>
    <style:style style:name="P33" style:parent-style-name="Normal" style:family="paragraph">
      <style:text-properties style:font-name="Corbel"/>
    </style:style>
    <style:style style:name="P34" style:parent-style-name="Normal" style:family="paragraph">
      <style:text-properties style:font-name="Corbel" fo:font-weight="bold" style:font-weight-asian="bold"/>
    </style:style>
    <style:style style:name="P35" style:parent-style-name="Normal" style:family="paragraph">
      <style:text-properties style:font-name="Corbel"/>
    </style:style>
  </office:automatic-styles>
  <office:body>
    <office:text text:use-soft-page-breaks="true">
      <text:p text:style-name="P1">Baltic Sea Festival<text:s/>2019<text:s text:c="2"/>- Programme Day by Day</text:p>
      <text:p text:style-name="P2"/>
      <text:p text:style-name="P3">Saturday, August 24</text:p>
      <text:p text:style-name="P4">15:00-16:00 Concert: NeoArctic (Stott, Auznieks) Orionteatern, the Latvian Radio Choir, cond. S Kļava (not streamed)</text:p>
      <text:p text:style-name="P5">16:00-16:45 Conversation: COPENHAGEN – The Black Diamond/The Royal Danish Library, w. Alan Gilbert and Nikolaj Koppel.</text:p>
      <text:p text:style-name="P6">17:00-18:00 Concert: Noye’s Fludde (Britten) Berwaldhallen, several choirs and orchestras, cond. Andreas Hanson</text:p>
      <text:p text:style-name="P7"/>
      <text:p text:style-name="P8">Sunday, August 25</text:p>
      <text:p text:style-name="P9">15:00-16:00 Concert: NeoArctic (Stott, Auznieks) Orionteatern, the Latvian Radio Choir, cond. S Klava (not streamed)</text:p>
      <text:p text:style-name="P10">16:00-16:45 Conversation: RIGA – National Library, between Marija Ručevska and Māris Gailis.</text:p>
      <text:p text:style-name="P11">17:15-19:45 Concert: Das Rheingold according to Salonen (Wagner) Berwaldhallen, Finnish National Opera, cond. E-P Salonen.</text:p>
      <text:p text:style-name="P12"/>
      <text:p text:style-name="P13">Monday, August 26</text:p>
      <text:p text:style-name="P14">18:00-18:45 Conversation: VILNIUS – National Library, between Berta Tilmantaitė and Justė Janulytė</text:p>
      <text:p text:style-name="P15">19:00-21:10 Concert: The Mermaid (Zemlinsky, Bloch and Debussy) Swedish Radio Symphony Orchestra, cond. K. Mäkelä, Truls Mørk, Cello</text:p>
      <text:p text:style-name="P16"/>
      <text:p text:style-name="P17">Wednesday, August 28</text:p>
      <text:p text:style-name="P18">18:00-18:45 Conversation: TALLINN – Arvo Pärt Centre (names to be announced).</text:p>
      <text:p text:style-name="P19">19:00-20:00 Concert: M/S Estonia in Memoriam (Rachmaninoff, Mäntyjärvi) Swedish Radio Choir, cond. T. Kaljuste.</text:p>
      <text:p text:style-name="P20"/>
      <text:p text:style-name="P21">Thursday, August 29</text:p>
      <text:p text:style-name="P22">18:00-18:45 Conversation: HELSINKI – Hanaholmen (names to be announced).</text:p>
      <text:p text:style-name="P23">19:00-20:30 Concert: Pärt according to Kaljuste – Music of all colours (Pärt) Tallinn Chamber Orch., cond. T. Kaljuste</text:p>
      <text:p text:style-name="P24"/>
      <text:soft-page-break/>
      <text:p text:style-name="P25">Friday, August 30</text:p>
      <text:p text:style-name="P26">18:00-18:45 Conversation: MARIEHAMN – between Tatiana Lanshina chairman of ReGeneration and the recipient of the 2019 Baltic Sea Foundation Award (announced in May)</text:p>
      <text:p text:style-name="P27">19:00-20:30 Concert: Jenny Lind – The Swedish Nightingale (Mozart, Bellini, Schumann, Mendelssohn et al.) Swedish Radio Symphony Orchestra, cond. Evan Rogister, soloists Elin Rombo and Annie Ternström</text:p>
      <text:p text:style-name="P28"/>
      <text:p text:style-name="P29">Saturday, August 31</text:p>
      <text:p text:style-name="P30">16:00-16:45 Conversation: STOCKHOLM – Berwaldhallen, between Johan Kuylenstierna and Sofia Jannok</text:p>
      <text:p text:style-name="P31">17:00-20:30 Concert: The St Matthew Passion (J.S. Bach) Swedish Radio Symphony Orchestra, Swedish Radio Choir, cond. Alan Gilbert, soloists Peter Mattei, Andrew Staples, Shenyang, et al.</text:p>
      <text:p text:style-name="P32">21:30-22:30 Concert: The Ocean Mapping Expedition, Musicomexp by Aurélie Ferrière When, Where and How?</text:p>
      <text:p text:style-name="P33"/>
      <text:p text:style-name="P34">Bios of conversation participants, soloists and conductors can be found at www.balticseafestival.com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9-04-25T06:53:00Z</meta:creation-date>
    <dc:date>2019-04-25T07:00:00Z</dc:date>
    <meta:template xlink:href="Normal" xlink:type="simple"/>
    <meta:editing-cycles>1</meta:editing-cycles>
    <meta:editing-duration>PT120S</meta:editing-duration>
    <meta:document-statistic meta:page-count="2" meta:paragraph-count="4" meta:word-count="1492" meta:character-count="2340" meta:row-count="7" meta:non-whitespace-character-count="852"/>
  </office:meta>
</office:document-meta>
</file>