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<text:a xlink:href="https://www.leta.lv/press_releases/76D6F96E-4529-4E07-BC8D-A88E7962F823" office:target-frame-name="_top" xlink:show="replace"><text:span text:style-name="Hyperlink">https://www.leta.lv/press_releases/76D6F96E-4529-4E07-BC8D-A88E7962F823</text:span></text:a><text:tab/></text:p>
      <text:p text:style-name="Normal"><text:a xlink:href="https://www.reitingi.lv/lv/news/izglitiba/134200-partikas-inovaciju-hakatona-dalibnieki-sacentisies-par-sakuma-kapitalu-idejas-istenosanai.html" office:target-frame-name="_top" xlink:show="replace"><text:span text:style-name="Hyperlink">https://www.reitingi.lv/lv/news/izglitiba/134200-partikas-inovaciju-hakatona-dalibnieki-sacentisies-par-sakuma-kapitalu-idejas-istenosanai.html</text:span></text:a><text:tab/></text:p>
      <text:p text:style-name="Normal"><text:a xlink:href="https://www.db.lv/zinas/mekles-jaunas-idejas-partikas-nozarei-494722" office:target-frame-name="_top" xlink:show="replace"><text:span text:style-name="Hyperlink">https://www.db.lv/zinas/mekles-jaunas-idejas-partikas-nozarei-494722</text:span></text:a><text:tab/></text:p>
      <text:p text:style-name="Normal"><text:a xlink:href="https://www.horeca.lv/zinas/future-of-food-hakatons-notiks-18-un-19-februari" office:target-frame-name="_top" xlink:show="replace"><text:span text:style-name="Hyperlink">https://www.horeca.lv/zinas/future-of-food-hakatons-notiks-18-un-19-februari</text:span></text:a><text:tab/></text:p>
      <text:p text:style-name="Normal"><text:a xlink:href="https://forbes.lv/lv/vide/raksts/notiks-partikas-nozares-inovaciju-hakatons-future-of-food" office:target-frame-name="_top" xlink:show="replace"><text:span text:style-name="Hyperlink">https://forbes.lv/lv/vide/raksts/notiks-partikas-nozares-inovaciju-hakatons-future-of-food</text:span></text:a><text:tab/></text:p>
      <text:p text:style-name="Normal"><text:a xlink:href="https://lr1.lsm.lv/lv/raksts/ka-labak-dziivot/atkritumos-nonak-parak-daudz-partikas.-meklejam-iespejamos-probl.a126580/?fbclid=IwAR06mYUWUbJcAN0M2wd50MRZdz0MpCVWZuXhnGVXp2LKnYErveL4TLXPm1w" office:target-frame-name="_top" xlink:show="replace"><text:span text:style-name="Hyperlink">https://lr1.lsm.lv/lv/raksts/ka-labak-dziivot/atkritumos-nonak-parak-daudz-partikas.-meklejam-iespejamos-probl.a126580/?fbclid=IwAR06mYUWUbJcAN0M2wd50MRZdz0MpCVWZuXhnGVXp2LKnYErveL4TLXPm1w</text:span></text:a><text:tab/></text:p>
      <text:p text:style-name="Normal"><text:a xlink:href="https://forbes.lv/lv/vide/raksts/nakotnes-partikas-meklejumos?fbclid=IwAR1icl9iPXk3UjLxJWQ94xgDwWdL-qrv4gLh529EmzQC4tO6hEdqBoxe_yI" office:target-frame-name="_top" xlink:show="replace"><text:span text:style-name="Hyperlink">https://forbes.lv/lv/vide/raksts/nakotnes-partikas-meklejumos?fbclid=IwAR1icl9iPXk3UjLxJWQ94xgDwWdL-qrv4gLh529EmzQC4tO6hEdqBoxe_yI</text:span></text:a><text:tab/></text:p>
      <text:p text:style-name="Normal"><text:a xlink:href="https://www.db.lv/zinas/partikas-inovaciju-hakatona-aktualize-pasaule-karstakas-temas-494972" office:target-frame-name="_top" xlink:show="replace"><text:span text:style-name="Hyperlink">https://www.db.lv/zinas/partikas-inovaciju-hakatona-aktualize-pasaule-karstakas-temas-494972</text:span></text:a><text:tab/></text:p>
      <text:p text:style-name="Normal"><text:a xlink:href="https://laukos.la.lv/rimi-riko-partikas-izaicinajumiem-veltitu-pasakumu-future-of-food" office:target-frame-name="_top" xlink:show="replace"><text:span text:style-name="Hyperlink">https://laukos.la.lv/rimi-riko-partikas-izaicinajumiem-veltitu-pasakumu-future-of-food</text:span></text:a><text:tab/></text:p>
      <text:p text:style-name="Normal"><text:a xlink:href="http://www.elap.lv/news/index.php?page=15&amp;note=8&amp;extend=35695" office:target-frame-name="_top" xlink:show="replace"><text:span text:style-name="Hyperlink">http://www.elap.lv/news/index.php?page=15&amp;note=8&amp;extend=35695</text:span></text:a><text:tab/></text:p>
      <text:p text:style-name="Normal"><text:a xlink:href="https://labsoflatvia.com/en/news/food-innovation-hackathon" office:target-frame-name="_top" xlink:show="replace"><text:span text:style-name="Hyperlink">https://labsoflatvia.com/en/news/food-innovation-hackathon</text:span></text:a><text:tab/></text:p>
      <text:p text:style-name="Normal"><text:a xlink:href="https://eng.lsm.lv/article/culture/food-drink/food-technologies-of-the-future-discovered-at-latvian-hackathon.a349036/" office:target-frame-name="_top" xlink:show="replace"><text:span text:style-name="Hyperlink">https://eng.lsm.lv/article/culture/food-drink/food-technologies-of-the-future-discovered-at-latvian-hackathon.a349036/</text:span></text:a><text:tab/></text:p>
      <text:p text:style-name="Normal"><text:a xlink:href="https://www.db.lv/zinas/future-of-food-veiksmigaka-ideja-produktu-fermentesanas-aplikacija-495016" office:target-frame-name="_top" xlink:show="replace"><text:span text:style-name="Hyperlink">https://www.db.lv/zinas/future-of-food-veiksmigaka-ideja-produktu-fermentesanas-aplikacija-495016</text:span></text:a><text:tab/></text:p>
      <text:p text:style-name="Normal"><text:a xlink:href="https://forbes.lv/lv/vide/raksts/hakatona-future-of-food-laurus-pluc-lietotne-fermentacijas-entuziastiem" office:target-frame-name="_top" xlink:show="replace"><text:span text:style-name="Hyperlink">https://forbes.lv/lv/vide/raksts/hakatona-future-of-food-laurus-pluc-lietotne-fermentacijas-entuziastiem</text:span></text:a><text:tab/></text:p>
      <text:p text:style-name="Normal"><text:a xlink:href="https://kursors.lv/2020/02/23/apbalvotas-partikas-nozares-inovaciju-hakatona-future-of-food-veiksmigakas-idejas/" office:target-frame-name="_top" xlink:show="replace"><text:span text:style-name="Hyperlink">https://kursors.lv/2020/02/23/apbalvotas-partikas-nozares-inovaciju-hakatona-future-of-food-veiksmigakas-idejas/</text:span></text:a><text:tab/></text:p>
      <text:p text:style-name="Normal"><text:a xlink:href="https://lr1.lsm.lv/lv/raksts/zinamais-nezinamaja/secinajumi-pec-nakotnes-partikas-hakatona-idejas-partikas-atkrit.a126897/?fbclid=IwAR2NjzbxtXnkicSMod0W0OuAZVD9ws5znkrXEBu8s66AhBrF_jyeSsPvVPk" office:target-frame-name="_top" xlink:show="replace"><text:span text:style-name="Hyperlink">https://lr1.lsm.lv/lv/raksts/zinamais-nezinamaja/secinajumi-pec-nakotnes-partikas-hakatona-idejas-partikas-atkrit.a126897/?fbclid=IwAR2NjzbxtXnkicSMod0W0OuAZVD9ws5znkrXEBu8s66AhBrF_jyeSsPvVPk</text:span></text:a><text:tab/></text:p>
      <text:p text:style-name="Normal"><text:a xlink:href="https://www.rtu.lv/lv/universitate/masu-medijiem/zinas/atvert/partikas-hakatona-future-of-food-otro-vietu-iegust-rtu-studentu-komanda" office:target-frame-name="_top" xlink:show="replace"><text:span text:style-name="Hyperlink">https://www.rtu.lv/lv/universitate/masu-medijiem/zinas/atvert/partikas-hakatona-future-of-food-otro-vietu-iegust-rtu-studentu-komanda</text:span></text:a><text:tab/></text:p>
      <text:p text:style-name="Normal"><text:a xlink:href="https://www.la.lv/tehnologiju-maratoni-gust-popularitati" office:target-frame-name="_top" xlink:show="replace"><text:span text:style-name="Hyperlink">https://www.la.lv/tehnologiju-maratoni-gust-popularitati</text:span></text:a><text:tab/></text:p>
      <text:p text:style-name="Normal"><text:a xlink:href="https://aftonhalloran.com/2020/03/10/find-out-what-you-missed-at-the-future-of-food-hackathon/" office:target-frame-name="_top" xlink:show="replace"><text:span text:style-name="Hyperlink">https://aftonhalloran.com/2020/03/10/find-out-what-you-missed-at-the-future-of-food-hackathon/</text:span></text:a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20-03-12T13:52:00Z</meta:creation-date>
    <dc:date>2020-03-12T14:06:00Z</dc:date>
    <meta:template xlink:href="Normal" xlink:type="simple"/>
    <meta:editing-cycles>2</meta:editing-cycles>
    <meta:editing-duration>PT840S</meta:editing-duration>
    <meta:document-statistic meta:page-count="1" meta:paragraph-count="8" meta:word-count="2737" meta:character-count="4290" meta:row-count="13" meta:non-whitespace-character-count="1561"/>
  </office:meta>
</office:document-meta>
</file>